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paragraph-rsid="0018d5ff"/>
    </style:style>
    <style:style style:name="T1" style:family="text">
      <style:text-properties officeooo:rsid="000674e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54" text:anchor-type="page" text:anchor-page-number="5" svg:x="13.929cm" svg:y="24.165cm" svg:width="6.35cm" svg:height="4.657cm" draw:z-index="53">
        <draw:text-box>
          <text:p text:style-name="Standard"/>
        </draw:text-box>
      </draw:frame>
      <draw:frame draw:style-name="fr1" draw:name="Frame53" text:anchor-type="page" text:anchor-page-number="5" svg:x="7.325cm" svg:y="24.165cm" svg:width="6.35cm" svg:height="4.657cm" draw:z-index="52">
        <draw:text-box>
          <text:p text:style-name="Standard"/>
        </draw:text-box>
      </draw:frame>
      <draw:frame draw:style-name="fr1" draw:name="Frame52" text:anchor-type="page" text:anchor-page-number="5" svg:x="0.721cm" svg:y="24.165cm" svg:width="6.35cm" svg:height="4.657cm" draw:z-index="51">
        <draw:text-box>
          <text:p text:style-name="Standard"/>
        </draw:text-box>
      </draw:frame>
      <draw:frame draw:style-name="fr1" draw:name="Frame51" text:anchor-type="page" text:anchor-page-number="5" svg:x="13.929cm" svg:y="19.509cm" svg:width="6.35cm" svg:height="4.657cm" draw:z-index="50">
        <draw:text-box>
          <text:p text:style-name="Standard"/>
        </draw:text-box>
      </draw:frame>
      <draw:frame draw:style-name="fr1" draw:name="Frame50" text:anchor-type="page" text:anchor-page-number="5" svg:x="7.325cm" svg:y="19.509cm" svg:width="6.35cm" svg:height="4.657cm" draw:z-index="49">
        <draw:text-box>
          <text:p text:style-name="Standard"/>
        </draw:text-box>
      </draw:frame>
      <draw:frame draw:style-name="fr1" draw:name="Frame49" text:anchor-type="page" text:anchor-page-number="5" svg:x="0.721cm" svg:y="19.509cm" svg:width="6.35cm" svg:height="4.657cm" draw:z-index="48">
        <draw:text-box>
          <text:p text:style-name="Standard"/>
        </draw:text-box>
      </draw:frame>
      <draw:frame draw:style-name="fr1" draw:name="Frame48" text:anchor-type="page" text:anchor-page-number="5" svg:x="13.929cm" svg:y="14.852cm" svg:width="6.35cm" svg:height="4.657cm" draw:z-index="47">
        <draw:text-box>
          <text:p text:style-name="Standard"/>
        </draw:text-box>
      </draw:frame>
      <draw:frame draw:style-name="fr1" draw:name="Frame47" text:anchor-type="page" text:anchor-page-number="5" svg:x="7.325cm" svg:y="14.852cm" svg:width="6.35cm" svg:height="4.657cm" draw:z-index="46">
        <draw:text-box>
          <text:p text:style-name="Standard"/>
        </draw:text-box>
      </draw:frame>
      <draw:frame draw:style-name="fr1" draw:name="Frame46" text:anchor-type="page" text:anchor-page-number="5" svg:x="0.721cm" svg:y="14.852cm" svg:width="6.35cm" svg:height="4.657cm" draw:z-index="45">
        <draw:text-box>
          <text:p text:style-name="Standard"/>
        </draw:text-box>
      </draw:frame>
      <draw:frame draw:style-name="fr1" draw:name="Frame45" text:anchor-type="page" text:anchor-page-number="5" svg:x="13.929cm" svg:y="10.195cm" svg:width="6.35cm" svg:height="4.657cm" draw:z-index="44">
        <draw:text-box>
          <text:p text:style-name="Standard"/>
        </draw:text-box>
      </draw:frame>
      <draw:frame draw:style-name="fr1" draw:name="Frame44" text:anchor-type="page" text:anchor-page-number="5" svg:x="7.325cm" svg:y="10.195cm" svg:width="6.35cm" svg:height="4.657cm" draw:z-index="43">
        <draw:text-box>
          <text:p text:style-name="Standard"/>
        </draw:text-box>
      </draw:frame>
      <draw:frame draw:style-name="fr1" draw:name="Frame43" text:anchor-type="page" text:anchor-page-number="5" svg:x="0.721cm" svg:y="10.195cm" svg:width="6.35cm" svg:height="4.657cm" draw:z-index="42">
        <draw:text-box>
          <text:p text:style-name="Standard"/>
        </draw:text-box>
      </draw:frame>
      <draw:frame draw:style-name="fr1" draw:name="Frame42" text:anchor-type="page" text:anchor-page-number="5" svg:x="13.929cm" svg:y="5.539cm" svg:width="6.35cm" svg:height="4.657cm" draw:z-index="41">
        <draw:text-box>
          <text:p text:style-name="Standard">69396<text:span text:style-name="T1"> Mercurey</text:span></text:p>
          <text:p text:style-name="Standard">Bourgogne<text:span text:style-name="T1"> 2013 € 13,94</text:span></text:p>
        </draw:text-box>
      </draw:frame>
      <draw:frame draw:style-name="fr1" draw:name="Frame41" text:anchor-type="page" text:anchor-page-number="5" svg:x="7.325cm" svg:y="5.539cm" svg:width="6.35cm" svg:height="4.657cm" draw:z-index="40">
        <draw:text-box>
          <text:p text:style-name="Standard">69393<text:span text:style-name="T1"> Côtes de Beaune-Villages</text:span></text:p>
          <text:p text:style-name="Standard">Bourgogne<text:span text:style-name="T1"> 2014 € 11,76</text:span></text:p>
        </draw:text-box>
      </draw:frame>
      <draw:frame draw:style-name="fr1" draw:name="Frame40" text:anchor-type="page" text:anchor-page-number="5" svg:x="0.721cm" svg:y="5.539cm" svg:width="6.35cm" svg:height="4.657cm" draw:z-index="39">
        <draw:text-box>
          <text:p text:style-name="Standard">69385<text:span text:style-name="T1"> Savigny Les Beaune</text:span></text:p>
          <text:p text:style-name="Standard">Bourgogne<text:span text:style-name="T1"> 2015 € 11,36</text:span></text:p>
        </draw:text-box>
      </draw:frame>
      <draw:frame draw:style-name="fr1" draw:name="Frame39" text:anchor-type="page" text:anchor-page-number="5" svg:x="13.929cm" svg:y="0.882cm" svg:width="6.35cm" svg:height="4.657cm" draw:z-index="38">
        <draw:text-box>
          <text:p text:style-name="Standard">68376<text:span text:style-name="T1"> Gevrey-Chambertin</text:span></text:p>
          <text:p text:style-name="Standard">Bourgogne<text:span text:style-name="T1"> 2011 € 19,84</text:span></text:p>
        </draw:text-box>
      </draw:frame>
      <draw:frame draw:style-name="fr1" draw:name="Frame38" text:anchor-type="page" text:anchor-page-number="5" svg:x="7.325cm" svg:y="0.882cm" svg:width="6.35cm" svg:height="4.657cm" draw:z-index="37">
        <draw:text-box>
          <text:p text:style-name="Standard">68371<text:span text:style-name="T1"> Nuits-St-Georges</text:span></text:p>
          <text:p text:style-name="Standard">Bourgogne<text:span text:style-name="T1"> 2012 € 21,18</text:span></text:p>
        </draw:text-box>
      </draw:frame>
      <draw:frame draw:style-name="fr1" draw:name="Frame37" text:anchor-type="page" text:anchor-page-number="5" svg:x="0.721cm" svg:y="0.882cm" svg:width="6.35cm" svg:height="4.657cm" draw:z-index="36">
        <draw:text-box>
          <text:p text:style-name="Standard">65723<text:span text:style-name="T1"> Hautes Côtes de Nuits</text:span></text:p>
          <text:p text:style-name="Standard">Bourgogne<text:span text:style-name="T1"> 2009 € 8,08</text:span></text:p>
        </draw:text-box>
      </draw:frame>
      <draw:frame draw:style-name="fr1" draw:name="Frame36" text:anchor-type="page" text:anchor-page-number="3" svg:x="13.929cm" svg:y="24.165cm" svg:width="6.35cm" svg:height="4.657cm" draw:z-index="35">
        <draw:text-box>
          <text:p text:style-name="Standard">65718<text:span text:style-name="T1"> Hautes Côtes de Beaume</text:span></text:p>
          <text:p text:style-name="Standard">Bourgogne<text:span text:style-name="T1"> 2009 € 10,46</text:span></text:p>
        </draw:text-box>
      </draw:frame>
      <draw:frame draw:style-name="fr1" draw:name="Frame35" text:anchor-type="page" text:anchor-page-number="3" svg:x="7.325cm" svg:y="24.165cm" svg:width="6.35cm" svg:height="4.657cm" draw:z-index="34">
        <draw:text-box>
          <text:p text:style-name="Standard">65710<text:span text:style-name="T1"> Bourgogne Passetoutgrain</text:span></text:p>
          <text:p text:style-name="Standard">Bourgogne<text:span text:style-name="T1"> 2016 € 7,18</text:span></text:p>
        </draw:text-box>
      </draw:frame>
      <draw:frame draw:style-name="fr1" draw:name="Frame34" text:anchor-type="page" text:anchor-page-number="3" svg:x="0.721cm" svg:y="24.165cm" svg:width="6.35cm" svg:height="4.657cm" draw:z-index="33">
        <draw:text-box>
          <text:p text:style-name="Standard">69423<text:span text:style-name="T1"> Chenas</text:span></text:p>
          <text:p text:style-name="Standard">Beaujolais<text:span text:style-name="T1"> 2016 € 5,86</text:span></text:p>
        </draw:text-box>
      </draw:frame>
      <draw:frame draw:style-name="fr1" draw:name="Frame33" text:anchor-type="page" text:anchor-page-number="3" svg:x="13.929cm" svg:y="19.509cm" svg:width="6.35cm" svg:height="4.657cm" draw:z-index="32">
        <draw:text-box>
          <text:p text:style-name="Standard">69418<text:span text:style-name="T1"> Morgon</text:span></text:p>
          <text:p text:style-name="Standard">Beaujolais<text:span text:style-name="T1"> 2016 € 7,38</text:span></text:p>
        </draw:text-box>
      </draw:frame>
      <draw:frame draw:style-name="fr1" draw:name="Frame32" text:anchor-type="page" text:anchor-page-number="3" svg:x="7.325cm" svg:y="19.509cm" svg:width="6.35cm" svg:height="4.657cm" draw:z-index="31">
        <draw:text-box>
          <text:p text:style-name="Standard">69405<text:span text:style-name="T1"> Chateau de Corcelles</text:span></text:p>
          <text:p text:style-name="Standard">Beaujolais<text:span text:style-name="T1"> 2015 € 10,46</text:span></text:p>
        </draw:text-box>
      </draw:frame>
      <draw:frame draw:style-name="fr1" draw:name="Frame31" text:anchor-type="page" text:anchor-page-number="3" svg:x="0.721cm" svg:y="19.509cm" svg:width="6.35cm" svg:height="4.657cm" draw:z-index="30">
        <draw:text-box>
          <text:p text:style-name="Standard">69404<text:span text:style-name="T1"> Beaujolais-Villages</text:span></text:p>
          <text:p text:style-name="Standard">Beaujolais<text:span text:style-name="T1"> 2016 € 5,46</text:span></text:p>
        </draw:text-box>
      </draw:frame>
      <draw:frame draw:style-name="fr1" draw:name="Frame30" text:anchor-type="page" text:anchor-page-number="3" svg:x="13.929cm" svg:y="14.852cm" svg:width="6.35cm" svg:height="4.657cm" draw:z-index="29">
        <draw:text-box>
          <text:p text:style-name="Standard">68409<text:span text:style-name="T1"> Fleurie</text:span></text:p>
          <text:p text:style-name="Standard">Beaujolais<text:span text:style-name="T1"> 2014 € 7,84</text:span></text:p>
        </draw:text-box>
      </draw:frame>
      <draw:frame draw:style-name="fr1" draw:name="Frame29" text:anchor-type="page" text:anchor-page-number="3" svg:x="7.325cm" svg:y="14.852cm" svg:width="6.35cm" svg:height="4.657cm" draw:z-index="28">
        <draw:text-box>
          <text:p text:style-name="Standard">67408<text:span text:style-name="T1"> Julienas</text:span></text:p>
          <text:p text:style-name="Standard">Beaujolais<text:span text:style-name="T1"> 2013 € 7,38</text:span></text:p>
        </draw:text-box>
      </draw:frame>
      <draw:frame draw:style-name="fr1" draw:name="Frame28" text:anchor-type="page" text:anchor-page-number="3" svg:x="0.721cm" svg:y="14.852cm" svg:width="6.35cm" svg:height="4.657cm" draw:z-index="27">
        <draw:text-box>
          <text:p text:style-name="Standard">67407<text:span text:style-name="T1"> Chiroubles</text:span></text:p>
          <text:p text:style-name="Standard">Beaujolais<text:span text:style-name="T1"> 2013 € 8,08</text:span></text:p>
        </draw:text-box>
      </draw:frame>
      <draw:frame draw:style-name="fr1" draw:name="Frame27" text:anchor-type="page" text:anchor-page-number="3" svg:x="13.929cm" svg:y="10.195cm" svg:width="6.35cm" svg:height="4.657cm" draw:z-index="26">
        <draw:text-box>
          <text:p text:style-name="Standard">65630<text:span text:style-name="T1"> Moulin à vent</text:span></text:p>
          <text:p text:style-name="Standard">Beaujolais<text:span text:style-name="T1"> 2016 € 6,5</text:span></text:p>
        </draw:text-box>
      </draw:frame>
      <draw:frame draw:style-name="fr1" draw:name="Frame26" text:anchor-type="page" text:anchor-page-number="3" svg:x="7.325cm" svg:y="10.195cm" svg:width="6.35cm" svg:height="4.657cm" draw:z-index="25">
        <draw:text-box>
          <text:p text:style-name="Standard">65522<text:span text:style-name="T1"> Chateau La Paroisse</text:span></text:p>
          <text:p text:style-name="Standard">Beaujolais<text:span text:style-name="T1"> 2013 € 6,1</text:span></text:p>
        </draw:text-box>
      </draw:frame>
      <draw:frame draw:style-name="fr1" draw:name="Frame25" text:anchor-type="page" text:anchor-page-number="3" svg:x="0.721cm" svg:y="10.195cm" svg:width="6.35cm" svg:height="4.657cm" draw:z-index="24">
        <draw:text-box>
          <text:p text:style-name="Standard">69255<text:span text:style-name="T1"> Chateau Tourans</text:span></text:p>
          <text:p text:style-name="Standard">Saint-Emilion<text:span text:style-name="T1"> 2014 € 10,46</text:span></text:p>
        </draw:text-box>
      </draw:frame>
      <draw:frame draw:style-name="fr1" draw:name="Frame24" text:anchor-type="page" text:anchor-page-number="3" svg:x="13.929cm" svg:y="5.539cm" svg:width="6.35cm" svg:height="4.657cm" draw:z-index="23">
        <draw:text-box>
          <text:p text:style-name="Standard">69254<text:span text:style-name="T1"> Chateau Lassegue</text:span></text:p>
          <text:p text:style-name="Standard">Saint-Emilion<text:span text:style-name="T1"> 2013 € 12</text:span></text:p>
        </draw:text-box>
      </draw:frame>
      <draw:frame draw:style-name="fr1" draw:name="Frame23" text:anchor-type="page" text:anchor-page-number="3" svg:x="7.325cm" svg:y="5.539cm" svg:width="6.35cm" svg:height="4.657cm" draw:z-index="22">
        <draw:text-box>
          <text:p text:style-name="Standard">68275<text:span text:style-name="T1"> Chateau De Lussac</text:span></text:p>
          <text:p text:style-name="Standard">Saint-Emilion<text:span text:style-name="T1"> 2016 € 6,74</text:span></text:p>
        </draw:text-box>
      </draw:frame>
      <draw:frame draw:style-name="fr1" draw:name="Frame22" text:anchor-type="page" text:anchor-page-number="3" svg:x="0.721cm" svg:y="5.539cm" svg:width="6.35cm" svg:height="4.657cm" draw:z-index="21">
        <draw:text-box>
          <text:p text:style-name="Standard">68245<text:span text:style-name="T1"> Chateau Pavie</text:span></text:p>
          <text:p text:style-name="Standard">Saint-Emilion<text:span text:style-name="T1"> 2012 € 16,32</text:span></text:p>
        </draw:text-box>
      </draw:frame>
      <draw:frame draw:style-name="fr1" draw:name="Frame21" text:anchor-type="page" text:anchor-page-number="3" svg:x="13.929cm" svg:y="0.882cm" svg:width="6.35cm" svg:height="4.657cm" draw:z-index="20">
        <draw:text-box>
          <text:p text:style-name="Standard">68236<text:span text:style-name="T1"> Chateau Yon Figeac</text:span></text:p>
          <text:p text:style-name="Standard">Saint-Emilion<text:span text:style-name="T1"> 2013 € 15,66</text:span></text:p>
        </draw:text-box>
      </draw:frame>
      <draw:frame draw:style-name="fr1" draw:name="Frame20" text:anchor-type="page" text:anchor-page-number="3" svg:x="7.325cm" svg:y="0.882cm" svg:width="6.35cm" svg:height="4.657cm" draw:z-index="19">
        <draw:text-box>
          <text:p text:style-name="Standard">67264<text:span text:style-name="T1"> Chateau L'Eglise</text:span></text:p>
          <text:p text:style-name="Standard">Saint-Emilion<text:span text:style-name="T1"> 2013 € 9,12</text:span></text:p>
        </draw:text-box>
      </draw:frame>
      <draw:frame draw:style-name="fr1" draw:name="Frame19" text:anchor-type="page" text:anchor-page-number="3" svg:x="0.721cm" svg:y="0.882cm" svg:width="6.35cm" svg:height="4.657cm" draw:z-index="18">
        <draw:text-box>
          <text:p text:style-name="Standard">66263<text:span text:style-name="T1"> Chateau Canon</text:span></text:p>
          <text:p text:style-name="Standard">Saint-Emilion<text:span text:style-name="T1"> 2012 € 17,9</text:span></text:p>
        </draw:text-box>
      </draw:frame>
      <draw:frame draw:style-name="fr1" draw:name="Frame18" text:anchor-type="page" text:anchor-page-number="1" svg:x="13.929cm" svg:y="24.165cm" svg:width="6.35cm" svg:height="4.657cm" draw:z-index="17">
        <draw:text-box>
          <text:p text:style-name="Standard">66258<text:span text:style-name="T1"> Chateau Tour Baladoz</text:span></text:p>
          <text:p text:style-name="Standard">Saint-Emilion<text:span text:style-name="T1"> 2014 € 11,1</text:span></text:p>
        </draw:text-box>
      </draw:frame>
      <draw:frame draw:style-name="fr1" draw:name="Frame17" text:anchor-type="page" text:anchor-page-number="1" svg:x="7.325cm" svg:y="24.165cm" svg:width="6.35cm" svg:height="4.657cm" draw:z-index="16">
        <draw:text-box>
          <text:p text:style-name="Standard">65350<text:span text:style-name="T1"> Chateau L'Hermitage</text:span></text:p>
          <text:p text:style-name="Standard">Saint-Emilion<text:span text:style-name="T1"> 2014 € 4,56</text:span></text:p>
        </draw:text-box>
      </draw:frame>
      <draw:frame draw:style-name="fr1" draw:name="Frame16" text:anchor-type="page" text:anchor-page-number="1" svg:x="0.721cm" svg:y="24.165cm" svg:width="6.35cm" svg:height="4.657cm" draw:z-index="15">
        <draw:text-box>
          <text:p text:style-name="Standard">69300<text:span text:style-name="T1"> Chateau Chaingneau</text:span></text:p>
          <text:p text:style-name="Standard">Pomerol<text:span text:style-name="T1"> 2014 € 6,1</text:span></text:p>
        </draw:text-box>
      </draw:frame>
      <draw:frame draw:style-name="fr1" draw:name="Frame15" text:anchor-type="page" text:anchor-page-number="1" svg:x="13.929cm" svg:y="19.509cm" svg:width="6.35cm" svg:height="4.657cm" draw:z-index="14">
        <draw:text-box>
          <text:p text:style-name="Standard">69299<text:span text:style-name="T1"> Chateau Lafaurie</text:span></text:p>
          <text:p text:style-name="Standard">Pomerol<text:span text:style-name="T1"> 2014 € 6,74</text:span></text:p>
        </draw:text-box>
      </draw:frame>
      <draw:frame draw:style-name="fr1" draw:name="Frame14" text:anchor-type="page" text:anchor-page-number="1" svg:x="7.325cm" svg:y="19.509cm" svg:width="6.35cm" svg:height="4.657cm" draw:z-index="13">
        <draw:text-box>
          <text:p text:style-name="Standard">69291<text:span text:style-name="T1"> Clos Rene</text:span></text:p>
          <text:p text:style-name="Standard">Pomerol<text:span text:style-name="T1"> 2012 € 13,74</text:span></text:p>
        </draw:text-box>
      </draw:frame>
      <draw:frame draw:style-name="fr1" draw:name="Frame13" text:anchor-type="page" text:anchor-page-number="1" svg:x="0.721cm" svg:y="19.509cm" svg:width="6.35cm" svg:height="4.657cm" draw:z-index="12">
        <draw:text-box>
          <text:p text:style-name="Standard">68301<text:span text:style-name="T1"> Chateau Moulin Lavaud</text:span></text:p>
          <text:p text:style-name="Standard">Pomerol<text:span text:style-name="T1"> 2015 € 7,18</text:span></text:p>
        </draw:text-box>
      </draw:frame>
      <draw:frame draw:style-name="fr1" draw:name="Frame12" text:anchor-type="page" text:anchor-page-number="1" svg:x="13.929cm" svg:y="14.852cm" svg:width="6.35cm" svg:height="4.657cm" draw:z-index="11">
        <draw:text-box>
          <text:p text:style-name="Standard">67298<text:span text:style-name="T1"> Chateau La Pointe</text:span></text:p>
          <text:p text:style-name="Standard">Pomerol<text:span text:style-name="T1"> 2014 € 17,2</text:span></text:p>
        </draw:text-box>
      </draw:frame>
      <draw:frame draw:style-name="fr1" draw:name="Frame11" text:anchor-type="page" text:anchor-page-number="1" svg:x="7.325cm" svg:y="14.852cm" svg:width="6.35cm" svg:height="4.657cm" draw:z-index="10">
        <draw:text-box>
          <text:p text:style-name="Standard">67297<text:span text:style-name="T1"> La Combe Brune</text:span></text:p>
          <text:p text:style-name="Standard">Pomerol<text:span text:style-name="T1"> 2014 € 13,04</text:span></text:p>
        </draw:text-box>
      </draw:frame>
      <draw:frame draw:style-name="fr1" draw:name="Frame10" text:anchor-type="page" text:anchor-page-number="1" svg:x="0.721cm" svg:y="14.852cm" svg:width="6.35cm" svg:height="4.657cm" draw:z-index="9">
        <draw:text-box>
          <text:p text:style-name="Standard">67293<text:span text:style-name="T1"> Chateau Bel Air</text:span></text:p>
          <text:p text:style-name="Standard">Pomerol<text:span text:style-name="T1"> 2014 € 14,38</text:span></text:p>
        </draw:text-box>
      </draw:frame>
      <draw:frame draw:style-name="fr1" draw:name="Frame9" text:anchor-type="page" text:anchor-page-number="1" svg:x="13.929cm" svg:y="10.195cm" svg:width="6.35cm" svg:height="4.657cm" draw:z-index="8">
        <draw:text-box>
          <text:p text:style-name="Standard">69107<text:span text:style-name="T1"> Chateau Tour Du Moulin</text:span></text:p>
          <text:p text:style-name="Standard">Médoc<text:span text:style-name="T1"> 2013 € 10,02</text:span></text:p>
        </draw:text-box>
      </draw:frame>
      <draw:frame draw:style-name="fr1" draw:name="Frame8" text:anchor-type="page" text:anchor-page-number="1" svg:x="7.325cm" svg:y="10.195cm" svg:width="6.35cm" svg:height="4.657cm" draw:z-index="7">
        <draw:text-box>
          <text:p text:style-name="Standard">69101<text:span text:style-name="T1"> Chateau Latour Carnet</text:span></text:p>
          <text:p text:style-name="Standard">Médoc<text:span text:style-name="T1"> 2013 € 15,92</text:span></text:p>
        </draw:text-box>
      </draw:frame>
      <draw:frame draw:style-name="fr1" draw:name="Frame7" text:anchor-type="page" text:anchor-page-number="1" svg:x="0.721cm" svg:y="10.195cm" svg:width="6.35cm" svg:height="4.657cm" draw:z-index="6">
        <draw:text-box>
          <text:p text:style-name="Standard">68098<text:span text:style-name="T1"> Chateau Verdignan</text:span></text:p>
          <text:p text:style-name="Standard">Médoc<text:span text:style-name="T1"> 2014 € 11,1</text:span></text:p>
        </draw:text-box>
      </draw:frame>
      <draw:frame draw:style-name="fr1" draw:name="Frame6" text:anchor-type="page" text:anchor-page-number="1" svg:x="13.929cm" svg:y="5.539cm" svg:width="6.35cm" svg:height="4.657cm" draw:z-index="5">
        <draw:text-box>
          <text:p text:style-name="Standard">67091<text:span text:style-name="T1"> Chateau Loudenne</text:span></text:p>
          <text:p text:style-name="Standard">Médoc<text:span text:style-name="T1"> 2012 € 8,48</text:span></text:p>
        </draw:text-box>
      </draw:frame>
      <draw:frame draw:style-name="fr1" draw:name="Frame5" text:anchor-type="page" text:anchor-page-number="1" svg:x="7.325cm" svg:y="5.539cm" svg:width="6.35cm" svg:height="4.657cm" draw:z-index="4">
        <draw:text-box>
          <text:p text:style-name="Standard">67086<text:span text:style-name="T1"> Chateau Potensac</text:span></text:p>
          <text:p text:style-name="Standard">Médoc<text:span text:style-name="T1"> 2014 € 10,46</text:span></text:p>
        </draw:text-box>
      </draw:frame>
      <draw:frame draw:style-name="fr1" draw:name="Frame4" text:anchor-type="page" text:anchor-page-number="1" svg:x="0.721cm" svg:y="5.539cm" svg:width="6.35cm" svg:height="4.657cm" draw:z-index="3">
        <draw:text-box>
          <text:p text:style-name="Standard">66080<text:span text:style-name="T1"> Chateau Quimper</text:span></text:p>
          <text:p text:style-name="Standard">Médoc<text:span text:style-name="T1"> 2015 € 15,66</text:span></text:p>
        </draw:text-box>
      </draw:frame>
      <draw:frame draw:style-name="fr1" draw:name="Frame3" text:anchor-type="page" text:anchor-page-number="1" svg:x="13.929cm" svg:y="0.882cm" svg:width="6.35cm" svg:height="4.657cm" draw:z-index="2">
        <draw:text-box>
          <text:p text:style-name="Standard">66077<text:span text:style-name="T1"> Chateau St-Sauveur</text:span></text:p>
          <text:p text:style-name="Standard">Médoc<text:span text:style-name="T1"> 2013 € 5,56</text:span></text:p>
        </draw:text-box>
      </draw:frame>
      <draw:frame draw:style-name="fr1" draw:name="Frame2" text:anchor-type="page" text:anchor-page-number="1" svg:x="7.325cm" svg:y="0.882cm" svg:width="6.35cm" svg:height="4.657cm" draw:z-index="1">
        <draw:text-box>
          <text:p text:style-name="Standard">65218<text:span text:style-name="T1"> Bressane</text:span></text:p>
          <text:p text:style-name="Standard">Médoc<text:span text:style-name="T1"> 2011 € 13,74</text:span></text:p>
        </draw:text-box>
      </draw:frame>
      <draw:frame draw:style-name="fr1" draw:name="Frame1" text:anchor-type="page" text:anchor-page-number="1" svg:x="0.721cm" svg:y="0.882cm" svg:width="6.35cm" svg:height="4.657cm" draw:z-index="0">
        <draw:text-box>
          <text:p text:style-name="Standard">65217<text:span text:style-name="T1"> Chateau Hauterive</text:span></text:p>
          <text:p text:style-name="Standard">Médoc<text:span text:style-name="T1"> 2013 € 7,84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6.35cm" svg:height="4.65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0.882cm" fo:margin-bottom="0cm" fo:margin-left="0.72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6:22:13.245000000</meta:creation-date>
    <meta:editing-cycles>1</meta:editing-cycles>
    <meta:editing-duration>PT1S</meta:editing-duration>
    <dc:date>2022-06-30T16:24:07.184000000</dc:date>
    <meta:document-statistic meta:table-count="0" meta:image-count="0" meta:object-count="0" meta:page-count="5" meta:paragraph-count="84" meta:word-count="303" meta:character-count="1807" meta:non-whitespace-character-count="1588"/>
    <meta:generator>LibreOffice/7.1.5.2$Windows_X86_64 LibreOffice_project/85f04e9f809797b8199d13c421bd8a2b025d52b5</meta:generator>
  </office:meta>
</office:document-meta>
</file>